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line-height="150%"/>
      <style:text-properties style:font-name="Verdana1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30244b" style:font-size-asian="11pt" style:font-size-complex="11pt"/>
    </style:style>
    <style:style style:name="P13" style:family="paragraph" style:parent-style-name="DICTAMEN">
      <style:paragraph-properties fo:line-height="150%"/>
      <style:text-properties officeooo:paragraph-rsid="004366c6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30244b" style:font-name-complex="Verdana1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30244b" style:font-size-asian="11pt" style:font-weight-asian="bold" style:font-name-complex="Verdana1" style:font-size-complex="11pt" style:font-weight-complex="bold"/>
    </style:style>
    <style:style style:name="P16" style:family="paragraph" style:parent-style-name="Encabezado_20_y_20_firmas_20_dictamen">
      <style:paragraph-properties fo:line-height="150%"/>
      <style:text-properties style:font-name="Verdana1" fo:font-size="11pt" officeooo:paragraph-rsid="0030244b" style:font-size-asian="11pt" style:font-size-complex="11pt"/>
    </style:style>
    <style:style style:name="P17" style:family="paragraph" style:parent-style-name="DICTAMEN">
      <style:text-properties style:font-name="Verdana1" fo:font-size="11pt" style:text-underline-style="none" fo:font-weight="bold" officeooo:rsid="00435e3f" officeooo:paragraph-rsid="00466dcc" style:font-size-asian="9.60000038146973pt" style:font-weight-asian="bold" style:font-size-complex="11pt" style:font-weight-complex="bold"/>
    </style:style>
    <style:style style:name="P18" style:family="paragraph" style:parent-style-name="DICTAMEN">
      <style:text-properties officeooo:paragraph-rsid="0030244b"/>
    </style:style>
    <style:style style:name="P19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officeooo:paragraph-rsid="0030244b" style:font-size-asian="11pt" style:font-size-complex="11pt"/>
    </style:style>
    <style:style style:name="P20" style:family="paragraph" style:parent-style-name="Encabezado_20_y_20_firmas_20_dictamen">
      <style:text-properties officeooo:paragraph-rsid="0030244b"/>
    </style:style>
    <style:style style:name="P21" style:family="paragraph" style:parent-style-name="Standard">
      <style:paragraph-properties fo:line-height="150%"/>
      <style:text-properties style:font-name="Verdana1" fo:font-size="11pt" officeooo:rsid="00355684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c28aa2" style:font-size-asian="11pt" style:font-size-complex="11pt"/>
    </style:style>
    <style:style style:name="T7" style:family="text">
      <style:text-properties style:font-name="Verdana1" fo:font-size="11pt" officeooo:rsid="009eb51a" style:font-size-asian="11pt" style:font-size-complex="11pt"/>
    </style:style>
    <style:style style:name="T8" style:family="text">
      <style:text-properties style:font-name="Verdana1" fo:font-size="11pt" officeooo:rsid="00355684" style:font-size-asian="11pt" style:font-size-complex="11pt"/>
    </style:style>
    <style:style style:name="T9" style:family="text">
      <style:text-properties style:font-name="Verdana1" fo:font-size="11pt" officeooo:rsid="004366c6" style:font-size-asian="11pt" style:font-size-complex="11pt"/>
    </style:style>
    <style:style style:name="T1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3c98e1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42a43a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6" style:family="text">
      <style:text-properties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7" style:family="text">
      <style:text-properties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344c57" style:font-size-asian="11pt" style:font-size-complex="11pt"/>
    </style:style>
    <style:style style:name="T21" style:family="text">
      <style:text-properties fo:font-size="11pt" officeooo:rsid="004366c6" style:font-size-asian="11pt" style:font-size-complex="11pt"/>
    </style:style>
    <style:style style:name="T22" style:family="text">
      <style:text-properties fo:font-size="11pt" officeooo:rsid="00355684" style:font-size-asian="11pt" style:font-size-complex="11pt"/>
    </style:style>
    <style:style style:name="T23" style:family="text">
      <style:text-properties fo:font-size="11pt" officeooo:rsid="0039b68b" style:font-size-asian="11pt"/>
    </style:style>
    <style:style style:name="T24" style:family="text">
      <style:text-properties fo:font-size="11pt" officeooo:rsid="00452a8a" style:font-size-asian="11pt"/>
    </style:style>
    <style:style style:name="T25" style:family="text">
      <style:text-properties officeooo:rsid="00ce72f3"/>
    </style:style>
    <style:style style:name="T26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Diputadas y Diputados de Santa Fe:</text:p>
      <text:p text:style-name="P13"><text:span text:style-name="T5">La Comisión de Asuntos Constitucionales y Legislación General ha considerado el proyecto de Comunicación</text:span><text:span text:style-name="T10"> 4</text:span><text:span text:style-name="T12">3992</text:span><text:span text:style-name="T10"> CD – </text:span><text:span text:style-name="T11">UCR - FPCS</text:span><text:span text:style-name="T5"> de l</text:span><text:span text:style-name="T6">a</text:span><text:span text:style-name="T5"> diputad</text:span><text:span text:style-name="T7">a</text:span><text:span text:style-name="T8"> Senn, por el cual se solicita disponga gestionar ante el </text:span><text:span text:style-name="T9">R</text:span><text:span text:style-name="T8">egistro </text:span><text:span text:style-name="T9">N</text:span><text:span text:style-name="T8">acional de las </text:span><text:span text:style-name="T9">P</text:span><text:span text:style-name="T8">ersonas la instalación de un </text:span><text:span text:style-name="T9">C</text:span><text:span text:style-name="T8">entro de </text:span><text:span text:style-name="T9">D</text:span><text:span text:style-name="T8">ocumentación </text:span><text:span text:style-name="T9">R</text:span><text:span text:style-name="T8">ápida en el </text:span><text:span text:style-name="T9">R</text:span><text:span text:style-name="T8">egistro </text:span><text:span text:style-name="T9">C</text:span><text:span text:style-name="T8">ivil de la ciudad de </text:span><text:span text:style-name="T9">E</text:span><text:span text:style-name="T8">speranza, departamento </text:span><text:span text:style-name="T9">L</text:span><text:span text:style-name="T8">as </text:span><text:span text:style-name="T9">C</text:span><text:span text:style-name="T8">olonias</text:span><text:span text:style-name="T5">; y por las razones expuestas en los fundamentos y las que podrá dar el miembro informante, esta Comisión aconseja la aprobación del siguiente texto con modificaciones:</text:span></text:p>
      <text:p text:style-name="P12"/>
      <text:p text:style-name="P14"><text:span text:style-name="T14">P</text:span><text:span text:style-name="T13">ROYECTO DE COMUNICACIÓN</text:span></text:p>
      <text:p text:style-name="P15"/>
      <text:p text:style-name="P11"><text:span text:style-name="T15">La </text:span><text:span text:style-name="T16">Cámara</text:span><text:span text:style-name="T15"> de </text:span><text:span text:style-name="T17">Diputadas y</text:span><text:span text:style-name="T15"> Diputados de la Provincia verí</text:span><text:span text:style-name="T16">a</text:span><text:span text:style-name="T15"> con agrado que el Poder Ejecutivo, por intermedio del organismo que corresponda</text:span><text:span text:style-name="T19">, </text:span><text:span text:style-name="T20">arbitre las medidas necesarias</text:span><text:span text:style-name="T18"> </text:span><text:span text:style-name="T23">para </text:span><text:span text:style-name="T24">la instalación de un </text:span><text:span text:style-name="T21">C</text:span><text:span text:style-name="T22">entro de </text:span><text:span text:style-name="T21">D</text:span><text:span text:style-name="T22">ocumentación </text:span><text:span text:style-name="T21">R</text:span><text:span text:style-name="T22">ápida en el </text:span><text:span text:style-name="T21">R</text:span><text:span text:style-name="T22">egistro </text:span><text:span text:style-name="T21">C</text:span><text:span text:style-name="T22">ivil de la ciudad de </text:span><text:span text:style-name="T21">E</text:span><text:span text:style-name="T22">speranza, departamento </text:span><text:span text:style-name="T21">L</text:span><text:span text:style-name="T22">as </text:span><text:span text:style-name="T21">C</text:span><text:span text:style-name="T22">olonias.</text:span></text:p>
      <text:p text:style-name="P21"/>
      <text:p text:style-name="P20">Sala de la Comisión <text:span text:style-name="T25">en ZOOM</text:span>,<text:span text:style-name="T26"> 26 de Agosto de 2021.-</text:span></text:p>
      <text:p text:style-name="P18"/>
      <text:p text:style-name="P17">FIRMANTES: LENCI – BLANCO – ESPÍNDOLA – BOSCAROL -BUSATTO – RUBEO – REAL – CHUMPITA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0946125952">
            <table:table-cell table:style-name="TableBox94900941248096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90094180024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900948698704">
            <table:table-cell table:style-name="TableBox9490095143526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90094166382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H11M3S</meta:editing-duration>
    <meta:editing-cycles>24</meta:editing-cycles>
    <meta:generator>LibreOffice/7.1.3.2$Linux_X86_64 LibreOffice_project/10$Build-2</meta:generator>
    <dc:title>Hoja con membrete 2019</dc:title>
    <dc:date>2021-08-27T11:13:18.240437366</dc:date>
    <meta:print-date>2021-07-01T09:17:48.172619207</meta:print-date>
    <meta:document-statistic meta:table-count="2" meta:image-count="1" meta:object-count="0" meta:page-count="1" meta:paragraph-count="12" meta:word-count="198" meta:character-count="1285" meta:non-whitespace-character-count="1087"/>
  </office:meta>
</office:document-meta>
</file>